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1" style:family="table">
      <style:table-properties style:width="7.0625in" fo:margin-left="0.059in" fo:margin-top="0in" fo:margin-bottom="0in" table:align="left" style:writing-mode="lr-tb"/>
    </style:style>
    <style:style style:name="Table1.A" style:family="table-column">
      <style:table-column-properties style:column-width="0.8125in"/>
    </style:style>
    <style:style style:name="Table1.B" style:family="table-column">
      <style:table-column-properties style:column-width="6.2493in"/>
    </style:style>
    <style:style style:name="Table1.1" style:family="table-row">
      <style:table-row-properties style:min-row-height="1.2368in" fo:keep-together="auto"/>
    </style:style>
    <style:style style:name="Table1.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margin-left="0.1874in" fo:margin-right="0.0626in" fo:text-indent="0in" style:auto-text-indent="false"/>
      <style:text-properties style:font-name="Times New Roman" fo:font-weight="bold" style:font-weight-asian="bold" style:font-name-complex="Times New Roman1" style:font-size-complex="12pt"/>
    </style:style>
    <style:style style:name="P2" style:family="paragraph" style:parent-style-name="Standard" style:master-page-name="Standard">
      <style:paragraph-properties fo:margin-left="0.1874in" fo:margin-right="0.0626in" fo:text-align="center" style:justify-single-word="false" fo:text-indent="0in" style:auto-text-indent="false" style:page-number="auto"/>
    </style:style>
    <style:style style:name="P3" style:family="paragraph" style:parent-style-name="Standard">
      <style:paragraph-properties fo:margin-left="0.25in" fo:margin-right="0.0626in" fo:text-indent="0in" style:auto-text-indent="false"/>
    </style:style>
    <style:style style:name="P4" style:family="paragraph" style:parent-style-name="Standard">
      <style:paragraph-properties fo:margin-left="0.25in" fo:margin-right="0.0626in" fo:text-indent="0in" style:auto-text-indent="false"/>
      <style:text-properties style:font-name="Times New Roman" fo:language="vi" fo:country="VN" fo:font-weight="bold" style:font-weight-asian="bold" style:font-name-complex="Times New Roman1" style:font-size-complex="12pt"/>
    </style:style>
    <style:style style:name="P5" style:family="paragraph" style:parent-style-name="Standard">
      <style:paragraph-properties fo:margin-left="0.3929in" fo:margin-right="0.0626in" fo:text-align="justify" style:justify-single-word="false" fo:text-indent="0in" style:auto-text-indent="false"/>
      <style:text-properties fo:color="#a6a6a6" style:font-name="Times New Roman" style:font-name-complex="Times New Roman1" style:font-size-complex="12pt"/>
    </style:style>
    <style:style style:name="P6" style:family="paragraph" style:parent-style-name="Standard">
      <style:paragraph-properties fo:margin-left="0.3335in" fo:margin-right="0.0626in" fo:text-indent="0in" style:auto-text-indent="false"/>
      <style:text-properties style:font-name="Times New Roman" style:font-name-complex="Times New Roman1" style:font-size-complex="12pt"/>
    </style:style>
    <style:style style:name="P7" style:family="paragraph" style:parent-style-name="Standard">
      <style:paragraph-properties fo:margin-left="0.1874in" fo:margin-right="0.0626in" fo:margin-top="0in" fo:margin-bottom="0in" loext:contextual-spacing="false" fo:line-height="100%" fo:text-align="center" style:justify-single-word="false" fo:text-indent="-0.2626in" style:auto-text-indent="false"/>
      <style:text-properties style:letter-kerning="true" style:language-asian="zh" style:country-asian="TW"/>
    </style:style>
    <style:style style:name="P8" style:family="paragraph" style:parent-style-name="Standard">
      <style:paragraph-properties fo:margin-left="0in" fo:margin-right="0.0626in" fo:margin-top="0in" fo:margin-bottom="0in" loext:contextual-spacing="false" fo:text-align="justify" style:justify-single-word="false" fo:text-indent="0in" style:auto-text-indent="false"/>
      <style:text-properties style:font-name="Georgia" fo:font-size="14pt" fo:letter-spacing="-0.0102in" style:font-name-asian="宋体" style:font-size-asian="14pt" style:font-name-complex="F" style:font-size-complex="14pt"/>
    </style:style>
    <style:style style:name="P9" style:family="paragraph" style:parent-style-name="Standard">
      <style:paragraph-properties fo:margin-left="0in" fo:margin-right="0.0626in" fo:margin-top="0in" fo:margin-bottom="0in" loext:contextual-spacing="false" fo:text-align="justify" style:justify-single-word="false" fo:text-indent="0in" style:auto-text-indent="false"/>
    </style:style>
    <style:style style:name="P10" style:family="paragraph" style:parent-style-name="Standard">
      <style:paragraph-properties fo:margin-top="0in" fo:margin-bottom="0in" loext:contextual-spacing="false" fo:orphans="2" fo:widows="2"/>
    </style:style>
    <style:style style:name="P11" style:family="paragraph" style:parent-style-name="Standard">
      <loext:graphic-properties draw:fill="solid" draw:fill-color="#ffffff"/>
      <style:paragraph-properties fo:margin-top="0in" fo:margin-bottom="0in" loext:contextual-spacing="false" fo:orphans="2" fo:widows="2" fo:background-color="#ffffff"/>
    </style:style>
    <style:style style:name="P12" style:family="paragraph" style:parent-style-name="Standard">
      <loext:graphic-properties draw:fill="solid" draw:fill-color="#ffffff"/>
      <style:paragraph-properties fo:margin-top="0in" fo:margin-bottom="0.2083in" loext:contextual-spacing="false" fo:orphans="2" fo:widows="2" fo:background-color="#ffffff"/>
    </style:style>
    <style:style style:name="P13" style:family="paragraph" style:parent-style-name="Heading_20_1">
      <loext:graphic-properties draw:fill="solid" draw:fill-color="#ffffff"/>
      <style:paragraph-properties fo:margin-top="0in" fo:margin-bottom="0in" loext:contextual-spacing="false" style:line-height-at-least="0.4165in" fo:background-color="#ffffff"/>
    </style:style>
    <style:style style:name="P14" style:family="paragraph" style:parent-style-name="Heading_20_1">
      <style:paragraph-properties fo:margin-top="0in" fo:margin-bottom="0in" loext:contextual-spacing="false" style:line-height-at-least="0.4791in"/>
    </style:style>
    <style:style style:name="P15" style:family="paragraph" style:parent-style-name="Heading_20_1">
      <loext:graphic-properties draw:fill="solid" draw:fill-color="#f7f7f7"/>
      <style:paragraph-properties fo:margin-top="0in" fo:margin-bottom="0.1043in" loext:contextual-spacing="false" fo:background-color="#f7f7f7"/>
    </style:style>
    <style:style style:name="P16" style:family="paragraph">
      <loext:graphic-properties draw:fill="solid" draw:fill-color="#000000"/>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normal" style:font-weight-asian="normal" style:font-name-complex="Times New Roman1" style:font-size-complex="12pt"/>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style:font-name="Times New Roman" style:letter-kerning="false" style:font-name-asian="Times New Roman1" style:language-asian="zh" style:country-asian="CN" style:font-name-complex="Times New Roman1" style:font-size-complex="12pt"/>
    </style:style>
    <style:style style:name="T7" style:family="text">
      <style:text-properties fo:color="#333333" style:font-name="Georgia" fo:font-size="27pt" fo:letter-spacing="-0.0102in" style:font-size-asian="27pt" style:font-size-complex="27pt"/>
    </style:style>
    <style:style style:name="T8" style:family="text">
      <style:text-properties fo:color="#333333" style:font-name="Georgia" fo:font-size="17pt" fo:letter-spacing="-0.0102in" style:font-size-asian="17pt" style:font-size-complex="27pt"/>
    </style:style>
    <style:style style:name="T9" style:family="text">
      <style:text-properties fo:color="#333333" style:font-name="Georgia" fo:font-size="17pt" fo:letter-spacing="-0.0102in" style:letter-kerning="true" style:font-size-asian="17pt" style:language-asian="zh" style:country-asian="CN" style:font-size-complex="27pt"/>
    </style:style>
    <style:style style:name="T10" style:family="text">
      <style:text-properties fo:color="#00000a" style:font-name="Georgia" fo:letter-spacing="-0.0102in" style:font-weight-complex="normal"/>
    </style:style>
    <style:style style:name="T11" style:family="text">
      <style:text-properties fo:color="#808080" style:font-name="Times New Roman" fo:font-weight="bold" style:font-weight-asian="bold" style:font-name-complex="Times New Roman1" style:font-size-complex="12pt"/>
    </style:style>
    <style:style style:name="T12" style:family="text">
      <style:text-properties fo:color="#808080" style:font-name="Times New Roman" fo:font-weight="bold" style:font-weight-asian="bold" style:font-name-complex="Times New Roman1" style:font-size-complex="12pt" style:font-weight-complex="bold"/>
    </style:style>
    <style:style style:name="T13" style:family="text">
      <style:text-properties fo:color="#808080" style:font-name="Times New Roman" style:font-name-complex="Times New Roman1" style:font-size-complex="12pt"/>
    </style:style>
    <style:style style:name="T14" style:family="text">
      <style:text-properties fo:color="#808080" style:font-name="Times New Roman" fo:language="vi" fo:country="VN" fo:font-weight="bold" style:font-weight-asian="bold" style:font-name-complex="Times New Roman1" style:font-size-complex="12pt" style:font-weight-complex="bold"/>
    </style:style>
    <style:style style:name="T15" style:family="text">
      <style:text-properties fo:color="#808080" style:font-name="Times New Roman" fo:language="vi" fo:country="VN" fo:font-weight="bold" style:font-weight-asian="bold" style:font-name-complex="Times New Roman1" style:font-size-complex="12pt"/>
    </style:style>
    <style:style style:name="T16" style:family="text">
      <style:text-properties style:font-name="Georgia" fo:font-size="14pt" fo:letter-spacing="-0.0102in" style:font-name-asian="宋体" style:font-size-asian="14pt" style:font-name-complex="F" style:font-size-complex="14pt"/>
    </style:style>
    <style:style style:name="T17" style:family="text">
      <style:text-properties fo:color="#222222" style:font-name="Georgia" fo:font-size="13.5pt" style:letter-kerning="false" fo:background-color="#ffffff" loext:char-shading-value="0" style:font-name-asian="Times New Roman1" style:font-size-asian="13.5pt" style:language-asian="zh" style:country-asian="CN" style:font-name-complex="Times New Roman1" style:font-size-complex="13.5pt"/>
    </style:style>
    <style:style style:name="T18" style:family="text">
      <style:text-properties fo:color="#000000" style:font-name="Georgia" fo:font-size="13.5pt" style:letter-kerning="false" style:font-name-asian="Times New Roman1" style:font-size-asian="13.5pt" style:language-asian="zh" style:country-asian="CN" style:font-name-complex="Times New Roman1" style:font-size-complex="13.5pt"/>
    </style:style>
    <style:style style:name="T19" style:family="text">
      <style:text-properties fo:color="#000000" style:font-name="Georgia" fo:font-size="13.5pt" fo:font-weight="bold" style:letter-kerning="false" style:font-name-asian="Times New Roman1" style:font-size-asian="13.5pt" style:language-asian="zh" style:country-asian="CN" style:font-weight-asian="bold" style:font-name-complex="Times New Roman1" style:font-size-complex="13.5pt" style:font-weight-complex="bold"/>
    </style:style>
    <style:style style:name="gr1" style:family="graphic">
      <style:graphic-properties draw:stroke="solid" svg:stroke-width="0.028in" svg:stroke-color="#000000" draw:fill="solid" draw:fill-color="#000000" draw:textarea-vertical-align="top" draw:auto-grow-height="false" fo:min-height="0.0181in" fo:min-width="0in" fo:padding-top="0.0492in" fo:padding-bottom="0.0492in" fo:padding-left="0.0984in" fo:padding-right="0.0984in" fo:wrap-option="wrap" fo:margin-left="0.1252in" fo:margin-right="0.1374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商情(Business News)</text:span></text:p>
      <text:p text:style-name="P1"/>
      <text:h text:style-name="P13" text:outline-level="1"><text:span text:style-name="T2"><text:s/></text:span><text:span text:style-name="T5"><text:s text:c="9"/>標題</text:span><text:span text:style-name="T2"> </text:span><text:span text:style-name="T5">(Subject)</text:span><text:span text:style-name="T7"> </text:span><text:span text:style-name="T10">Cross-border e-commerce Vietnam’s next big thing in exports: Amazon</text:span></text:h>
      <text:h text:style-name="P14" text:outline-level="1"/>
      <text:h text:style-name="P15" text:outline-level="1"><text:span text:style-name="T2">商情類別(Catrgory)：</text:span></text:h>
      <text:p text:style-name="P3"><text:span text:style-name="T11">□</text:span><text:span text:style-name="T13">國際醫療</text:span><text:span text:style-name="T12">Medical Service <text:s/></text:span><text:span text:style-name="T14"><text:tab/> <text:s text:c="5"/><text:tab/></text:span><text:span text:style-name="T11">□</text:span><text:span text:style-name="T12"> </text:span><text:span text:style-name="T13">文創</text:span><text:span text:style-name="T12">Cultural and Creative industry </text:span></text:p>
      <text:p text:style-name="P3"><text:span text:style-name="T11">□</text:span><text:span text:style-name="T13">連鎖</text:span><text:span text:style-name="T12">Chain industry <text:s text:c="5"/></text:span><text:span text:style-name="T14"><text:tab/><text:tab/></text:span><text:span text:style-name="T11">□</text:span><text:span text:style-name="T13">資訊服務</text:span><text:span text:style-name="T12">I.T.</text:span></text:p>
      <text:p text:style-name="P3"><text:span text:style-name="T11">□</text:span><text:span text:style-name="T13">能源</text:span><text:span text:style-name="T14">E</text:span><text:span text:style-name="T12">nergy industry <text:s text:c="5"/></text:span><text:span text:style-name="T14"><text:tab/><text:tab/></text:span><text:span text:style-name="T11">□</text:span><text:span text:style-name="T13">印刷</text:span><text:span text:style-name="T14">P</text:span><text:span text:style-name="T12">rinting</text:span></text:p>
      <text:p text:style-name="P3"><text:span text:style-name="T11">□ </text:span><text:span text:style-name="T13">美容美髮</text:span><text:span text:style-name="T12">Beauty industry </text:span><text:span text:style-name="T14"><text:s/><text:tab/></text:span><text:span text:style-name="T12"> </text:span><text:span text:style-name="T14"><text:tab/></text:span><text:span text:style-name="T11">□</text:span><text:span text:style-name="T13">中藥批發</text:span><text:span text:style-name="T12">Chinese Medicine</text:span></text:p>
      <text:p text:style-name="P3"><draw:custom-shape text:anchor-type="paragraph" draw:z-index="0" draw:name="Rectangle 2" draw:style-name="gr1" draw:text-style-name="P16" svg:width="0.0921in" svg:height="0.1169in" svg:x="2.9992in" svg:y="0.0417i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pan><text:span text:style-name="T13">物流</text:span><text:span text:style-name="T12">Logistics <text:s text:c="11"/></text:span><text:span text:style-name="T14"><text:tab/><text:tab/> <text:tab/></text:span><text:span text:style-name="T12"> <text:s text:c="2"/></text:span><text:span text:style-name="T13">一般綜合</text:span><text:span text:style-name="T12">General</text:span></text:p>
      <text:p text:style-name="P5"/>
      <text:p text:style-name="P3"><text:span text:style-name="T4">來文單位(From)：Taiwan Trade Center Inc. – Representative Office in Ho Chi Minh City</text:span></text:p>
      <text:p text:style-name="P4"/>
      <text:p text:style-name="P3"><text:span text:style-name="T4">內文(Content)：N/A</text:span></text:p>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16">內文</text:span></text:p>
            <text:p text:style-name="P7"><text:span text:style-name="T16">Content</text:span></text:p>
          </table:table-cell>
          <table:table-cell table:style-name="Table1.A1" office:value-type="string">
            <text:h text:style-name="P13" text:outline-level="1"><text:span text:style-name="T8">Cross-border e-commerce Vietnam’s next big thing in exports: Amazon</text:span></text:h>
            <text:p text:style-name="P8"/>
            <text:p text:style-name="P10"><text:span text:style-name="T17">Cross-border e-commerce is expected to be fifth highest in the list of Vietnam’s exports by 2027 with a value of US$12 billion, according to U.S. e-commerce giant Amazon.</text:span></text:p>
            <text:p text:style-name="P12"><text:span text:style-name="T18">"2023 Performance Report: Empowering Small and Medium-sized Enterprises in Vietnam" published by the firm’s Amazon Global Selling Vietnam, a unit that supports sellers, said by 2027 cross-border e-commerce exports could reach $5 billion under "normal" circumstances and $12 billion in the best-case scenario if small, medium- and micro-sized businesses get support from the government.</text:span></text:p>
            <text:p text:style-name="P12"><text:span text:style-name="T18">In the latter case, cross-border e-commerce will account for the country’s fifth biggest exports.</text:span></text:p>
            <text:p text:style-name="P12"><text:span text:style-name="T18">Amazon Global Selling said online exports of Vietnamese goods could thrive since more and more global consumers are shifting from offline.</text:span></text:p>
            <text:p text:style-name="P12"><text:span text:style-name="T18">Last year Vietnam's exports were worth nearly $356 billion, according to the General Statistics Office.</text:span></text:p>
            <text:p text:style-name="P12"><text:span text:style-name="T18">The top exports items, all exceeding $20 billion, are electronics </text:span><text:soft-page-break/><text:span text:style-name="T18">- computers, phones and components, machinery - equipment, textiles, and agriculture - forestry - fisheries.</text:span></text:p>
            <text:p text:style-name="P12"><text:span text:style-name="T18">Vietnamese retailers sold over 17 million products on Amazon last year, up 50% from 2022, according to the e-commerce platform.</text:span></text:p>
            <text:p text:style-name="P12"><text:span text:style-name="T18">The number of sellers increased by 40% and those with revenues exceeding $100,000 increased by 70%.</text:span></text:p>
            <text:p text:style-name="P12"><text:span text:style-name="T18">The top five product categories were household appliances, kitchen tools, health-personal care, clothing, and beauty products.</text:span></text:p>
            <text:p text:style-name="P12"><text:span text:style-name="T18">These reflect Vietnam's long experience in manufacturing and exporting products such as furniture, home decor and apparel.</text:span></text:p>
            <text:p text:style-name="P12"><text:span text:style-name="T18">"The growth of emerging sectors such as health and personal care and beauty products contributes to the increasing diversity of Vietnam's online exports," the report said.</text:span></text:p>
            <text:p text:style-name="P12"><text:span text:style-name="T18">The main export markets were Southeast Asia and China, according to a study by the technology advisory firm Access Partnership.</text:span></text:p>
            <text:p text:style-name="P12"><text:span text:style-name="T18">In the next five years the U.S. and Europe are likely be priority markets as consumers in those regions are growing increasingly fond of Vietnamese goods on online platforms, the study said.</text:span></text:p>
            <text:p text:style-name="P12"><text:span text:style-name="T18">"E-commerce is one of the next major trends for businesses who are looking to expand globally," Gijae Seong, head of Amazon Global Selling Vietnam, said.</text:span></text:p>
            <text:p text:style-name="P12"><text:span text:style-name="T18">The challenge for these businesses is whether they could quickly leverage this trend, grasp global consumer demand and build long-term development plans, he said.</text:span></text:p>
            <text:p text:style-name="P11"><text:span text:style-name="T18">Access Partnership said Vietnamese businesses face challenges in online transactions like high</text:span><text:span text:style-name="T19"> </text:span><text:span text:style-name="T18">customs duties and post-clearance costs.</text:span></text:p>
            <text:p text:style-name="P12"><text:span text:style-name="T18">To capitalize on the opportunities for e-commerce exports, businesses need more legal and financial support, it said.</text:span></text:p>
            <text:p text:style-name="P12"><text:span text:style-name="T18">So measures like establishing cross-border e-commerce zones and providing grants for exports and e-commerce businesses </text:span><text:soft-page-break/><text:span text:style-name="T18">would play a crucial role, it added.</text:span></text:p>
            <text:p text:style-name="P8"/>
            <text:p text:style-name="P9"><text:span text:style-name="T16">資料來源+網址(Source,URL):</text:span></text:p>
            <text:p text:style-name="P9"><text:a xlink:type="simple" xlink:href="https://e.vnexpress.net/news/business/economy/cross-border-e-commerce-vietnam-s-next-big-thing-in-exports-amazon-4708836.html" text:style-name="Internet_20_link" text:visited-style-name="Visited_20_Internet_20_Link"><text:span text:style-name="T16">https://e.vnexpress.net/news/business/economy/cross-border-e-commerce-vietnam-s-next-big-thing-in-exports-amazon-4708836.html</text:span></text:a><text:span text:style-name="T16">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language-asian="zh" style:country-asian="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宋体" style:font-family-asian="宋体"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1"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Normal2"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letter-kerning="true" style:font-name-asian="宋体" style:font-family-asian="宋体"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letter-kerning="true" style:font-name-asian="宋体" style:font-family-asian="宋体" style:font-family-generic-asian="system" style:font-pitch-asian="variable" style:font-size-asian="13pt" style:language-asian="zh" style:country-asian="TW"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lead_5f_post_5f_detail" style:display-name="lead_post_detail"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P's</dc:creator>
    <meta:editing-cycles>5</meta:editing-cycles>
    <meta:creation-date>2024-02-05T09:15:00</meta:creation-date>
    <dc:date>2024-02-05T09:16:00</dc:date>
    <meta:editing-duration>PT1M</meta:editing-duration>
    <meta:generator>LibreOffice/5.2.7.2$Linux_X86_64 LibreOffice_project/20m0$Build-2</meta:generator>
    <meta:document-statistic meta:table-count="1" meta:image-count="0" meta:object-count="0" meta:page-count="3" meta:paragraph-count="33" meta:word-count="531" meta:character-count="3414" meta:non-whitespace-character-count="2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